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margin-top="0.5cm" fo:margin-bottom="0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CalConnect and IETF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Bron Gondwana &lt;<text:a xlink:href="mailto:brong@fastmailteam.com" xlink:type="simple">brong@fastmailteam.com</text:a>&gt;</text:p>
            <text:p>IETF calext co-chair &amp; CalConnect member</text:p>
            <text:p/>
            <text:p>Feb 2019</text:p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y publish at IETF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Expert review from non-calendaring people.</text:p>
              </text:list-item>
              <text:list-item>
                <text:p>RFC number has value for getting buy-in from rest of world.</text:p>
              </text:list-item>
              <text:list-item>
                <text:p>Often our work is extending existing IETF protocols</text:p>
              </text:list-item>
              <text:list-item>
                <text:p>Often need to update IANA registries to be legitimat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y not publish at IETF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Takes a lot longer</text:p>
              </text:list-item>
              <text:list-item>
                <text:p>IETF might not want to take on the specific work item</text:p>
              </text:list-item>
              <text:list-item>
                <text:p>Vendor-developed feature might already be shipped, leading to a de-facto standard different than the resulting unused IETF variant</text:p>
              </text:list-item>
              <text:list-item>
                <text:p>Alternatives: ISO, OASIS, self-publish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at to take to IETF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Any changes to DAV</text:p>
                <text:list>
                  <text:list-item>
                    <text:p>http headers</text:p>
                  </text:list-item>
                  <text:list-item>
                    <text:p>XML namespace items</text:p>
                  </text:list-item>
                </text:list>
              </text:list-item>
              <text:list-item>
                <text:p text:style-name="P2">Any updates to ICALENDAR file format</text:p>
                <text:list>
                  <text:list-item>
                    <text:p>Version upgrade?</text:p>
                  </text:list-item>
                </text:list>
              </text:list-item>
              <text:list-item>
                <text:p>New internet protocols</text:p>
                <text:list>
                  <text:list-item>
                    <text:p>Ischedule</text:p>
                  </text:list-item>
                  <text:list-item>
                    <text:p>Pu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Historical difficultie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IETF process: open</text:p>
                <text:list>
                  <text:list-item>
                    <text:p>discussion in public mailing lists</text:p>
                  </text:list-item>
                  <text:list-item>
                    <text:p>decision by consensus</text:p>
                  </text:list-item>
                  <text:list-item>
                    <text:p>“right to change” - document owned by working group</text:p>
                  </text:list-item>
                </text:list>
              </text:list-item>
              <text:list-item>
                <text:p>CalConnect process</text:p>
                <text:list>
                  <text:list-item>
                    <text:p>closed by default</text:p>
                  </text:list-item>
                  <text:list-item>
                    <text:p>even then, vendors often can’t talk about WIP</text:p>
                  </text:list-item>
                  <text:list-item>
                    <text:p>produces “rubber-stamp-ready” documents before going open</text:p>
                  </text:list-item>
                </text:list>
              </text:list-item>
              <text:list-item>
                <text:p>Vendor-sourced specs</text:p>
                <text:list>
                  <text:list-item>
                    <text:p>it’s already shipping on 100 million devices, can’t change anything but descriptive text!</text:p>
                  </text:list-item>
                  <text:list-item>
                    <text:p>“Informational”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ifficulty getting feedback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IETF process: open</text:p>
                <text:list>
                  <text:list-item>
                    <text:p>Consensus on mailing list</text:p>
                  </text:list-item>
                  <text:list-item>
                    <text:p>Anybody can object / suggest new wording</text:p>
                  </text:list-item>
                </text:list>
              </text:list-item>
              <text:list-item>
                <text:p>CalConnect &amp; Vendors</text:p>
                <text:list>
                  <text:list-item>
                    <text:p>Silence on the public lists!</text:p>
                  </text:list-item>
                  <text:list-item>
                    <text:p>Nobody ever reads specs, even us…</text:p>
                  </text:list-item>
                </text:list>
              </text:list-item>
              <text:list-item>
                <text:p>Result</text:p>
                <text:list>
                  <text:list-item>
                    <text:p>No consensus reach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What I intend to do!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Encourage earlier public release</text:p>
                <text:list>
                  <text:list-item>
                    <text:p>Get drafts out to IETF even if some discussion is in private</text:p>
                  </text:list-item>
                  <text:list-item>
                    <text:p>Follow up on discussion to ask “can this be duplicated in public”, at least conclusions and possibly paths-not-chosen.</text:p>
                  </text:list-item>
                  <text:list-item>
                    <text:p>Not all CalConnect work is, or should be, sent to IETF – but much of it should!</text:p>
                  </text:list-item>
                </text:list>
              </text:list-item>
              <text:list-item>
                <text:p>Encourage public comment</text:p>
                <text:list>
                  <text:list-item>
                    <text:p>At least “I have no objection” or “$VENDOR has no objection”.</text:p>
                  </text:list-item>
                </text:list>
              </text:list-item>
              <text:list-item>
                <text:p>Request IETF keep calext open and update charter</text:p>
                <text:list>
                  <text:list-item>
                    <text:p>There’s lots of work happening in calendar standards, it’s better to keep it open!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alext working group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<text:a xlink:href="https://datatracker.ietf.org/group/calext/about/" xlink:type="simple">https://datatracker.ietf.org/group/calext/about/</text:a></text:p>
              </text:list-item>
              <text:list-item>
                <text:p>Charter:</text:p>
                <text:list>
                  <text:list-item>
                    <text:p>Non-Gregorian Time</text:p>
                  </text:list-item>
                  <text:list-item>
                    <text:p>Availability</text:p>
                  </text:list-item>
                  <text:list-item>
                    <text:p>Existing X- properties</text:p>
                  </text:list-item>
                  <text:list-item>
                    <text:p>New properties (IMAGE, CONFER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Current work at IETF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draft-ietf-calext-caldav-attachments-03</text:p>
                <text:list>
                  <text:list-item>
                    <text:p>Last update 2017 – in the field</text:p>
                  </text:list-item>
                  <text:list-item>
                    <text:p>Awaiting updated draft</text:p>
                  </text:list-item>
                </text:list>
              </text:list-item>
              <text:list-item>
                <text:p>draft-ietf-calext-eventpub-extensions-10</text:p>
                <text:list>
                  <text:list-item>
                    <text:p>Last update 2018</text:p>
                  </text:list-item>
                  <text:list-item>
                    <text:p>Awaiting updated draft</text:p>
                  </text:list-item>
                </text:list>
              </text:list-item>
              <text:list-item>
                <text:p>draft-ietf-calext-jscalendar-11</text:p>
                <text:list>
                  <text:list-item>
                    <text:p>Discussed here alread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New work we want to do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draft-gondwana-caldav-scheduling-controls</text:p>
              </text:list-item>
              <text:list-item>
                <text:p>public calendars</text:p>
              </text:list-item>
              <text:list-item>
                <text:p>auto-discovery</text:p>
              </text:list-item>
              <text:list-item>
                <text:p>push</text:p>
              </text:list-item>
              <text:list-item>
                <text:p>federation</text:p>
              </text:list-item>
              <text:list-item>
                <text:p>party crashing (aka: social scheduling)</text:p>
              </text:list-item>
              <text:list-item>
                <text:p>rich text descriptions</text:p>
              </text:list-item>
              <text:list-item>
                <text:p>localisation</text:p>
              </text:list-item>
              <text:list-item>
                <text:p>Anything else from PUBLIC_DRAFTS?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8T00:14:29.064452498</meta:creation-date>
    <dc:date>2019-02-08T01:05:05.088272099</dc:date>
    <meta:editing-duration>PT50M22S</meta:editing-duration>
    <meta:editing-cycles>30</meta:editing-cycles>
    <meta:generator>LibreOffice/6.0.7.3$Linux_X86_64 LibreOffice_project/00m0$Build-3</meta:generator>
    <meta:document-statistic meta:object-count="61"/>
  </office:meta>
</office:document-meta>
</file>